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5.14cm" style:rel-column-width="13106*"/>
    </style:style>
    <style:style style:name="Таблица1.D" style:family="table-column">
      <style:table-column-properties style:column-width="5.14cm" style:rel-column-width="13109*"/>
    </style:style>
    <style:style style:name="Таблица1.E" style:family="table-column">
      <style:table-column-properties style:column-width="5.14cm" style:rel-column-width="1310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variant="small-caps" fo:font-size="10pt" fo:language="ru" fo:country="RU" style:font-size-asian="10pt" style:font-size-complex="10pt"/>
    </style:style>
    <style:style style:name="P2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variant="small-caps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7" style:family="paragraph" style:parent-style-name="Standard">
      <style:paragraph-properties fo:margin-left="0.635cm" fo:margin-right="0cm" fo:line-height="100%" fo:text-align="start" style:justify-single-word="false" fo:text-indent="0.616cm" style:auto-text-indent="false"/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132cm" style:auto-text-indent="false"/>
      <style:text-properties fo:font-size="13pt" fo:language="ru" fo:country="RU" style:font-size-asian="13pt" style:font-size-complex="13pt"/>
    </style:style>
    <style:style style:name="P10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ru" fo:country="RU" style:letter-kerning="true" style:font-size-asian="12pt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fo:font-size="13pt" fo:language="ru" fo:country="RU" style:font-size-asian="13pt" style:font-size-complex="13pt"/>
    </style:style>
    <style:style style:name="T1" style:family="text">
      <style:text-properties fo:font-variant="small-caps"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variant="small-caps" fo:font-size="10pt" style:font-size-asian="10pt" style:font-size-complex="10pt"/>
    </style:style>
    <style:style style:name="T3" style:family="text">
      <style:text-properties fo:language="ru" fo:country="RU"/>
    </style:style>
    <style:style style:name="T4" style:family="text">
      <style:text-properties style:font-name="Arial Narrow" fo:font-size="14pt" style:font-size-asian="14pt" style:font-size-complex="14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8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1" fo:font-size="12pt" style:font-name-asian="Times New Roman1" style:font-size-asian="12pt" style:font-name-complex="Times New Roman1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ОГЛАСОВАНО <text:s text:c="216"/>УТВЕРЖДАЮ</text:p>
      <text:p text:style-name="Standard"><text:span text:style-name="T1"><text:s text:c="72"/></text:span><text:span text:style-name="T2"><text:s text:c="157"/>Директор МОУ «Одесская СОШ №2»</text:span></text:p>
      <text:p text:style-name="P1"><text:s text:c="2"/>____________________ <text:s text:c="193"/>_________________Е.В.Дурнева</text:p>
      <text:p text:style-name="P1"/>
      <text:p text:style-name="P1"/>
      <text:p text:style-name="P1"/>
      <text:p text:style-name="P2"/>
      <text:p text:style-name="P2">ВНЕУРОЧНАЯ ДЕЯТЕЛЬНОСТЬ</text:p>
      <text:p text:style-name="P2">В РАМКАХ ВВЕДЕНИЯ ФГОС</text:p>
      <text:p text:style-name="P2">МОУ «ОДЕССКАЯ СРЕДНЯЯ ОБЩЕОБРАЗОВАТЕЛЬНАЯ ШКОЛА №2»</text:p>
      <text:p text:style-name="P2">(1А, 1Б КЛАСС)</text:p>
      <text:p text:style-name="P2"/>
      <table:table table:name="Таблица1" table:style-name="Таблица1">
        <table:table-column table:style-name="Таблица1.A" table:number-columns-repeated="3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Направление </text:p>
          </table:table-cell>
          <table:table-cell table:style-name="Таблица1.A1" office:value-type="string">
            <text:p text:style-name="P3">Название ДОИ</text:p>
          </table:table-cell>
          <table:table-cell table:style-name="Таблица1.A1" office:value-type="string">
            <text:p text:style-name="P3">ЧАС </text:p>
          </table:table-cell>
          <table:table-cell table:style-name="Таблица1.A1" office:value-type="string">
            <text:p text:style-name="P3">ФИО руководителя</text:p>
          </table:table-cell>
          <table:table-cell table:style-name="Таблица1.E1" office:value-type="string">
            <text:p text:style-name="P3">Програмно-методическое обеспечение</text:p>
          </table:table-cell>
        </table:table-row>
        <table:table-row>
          <table:table-cell table:style-name="Таблица1.A2" office:value-type="string">
            <text:p text:style-name="P4">1. <text:span text:style-name="T3">Спортивно - оздоровительное</text:span></text:p>
          </table:table-cell>
          <table:table-cell table:style-name="Таблица1.A2" office:value-type="string">
            <text:p text:style-name="P6">"Школа здоровья"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A2" office:value-type="string">
            <text:p text:style-name="P6">Кочкаева Лариса Анатольевна</text:p>
          </table:table-cell>
          <table:table-cell table:style-name="Таблица1.E2" office:value-type="string">
            <text:p text:style-name="P7">«Школа докторов Природы или 135 уроков здоровья» Л. А.Обуховой, <text:s/>Н. А. Лемяскиной <text:s/>для 1-4 классов. Издательство: Вако., 2007 </text:p>
          </table:table-cell>
        </table:table-row>
        <table:table-row>
          <table:table-cell table:style-name="Таблица1.A2" table:number-rows-spanned="2" office:value-type="string">
            <text:p text:style-name="P4">2. <text:span text:style-name="T3">Духовно — нравственное </text:span></text:p>
          </table:table-cell>
          <table:table-cell table:style-name="Таблица1.A2" office:value-type="string">
            <text:p text:style-name="P6">"Азбука нравственности"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A2" office:value-type="string">
            <text:p text:style-name="P6">Кочкаева Лариса Анатольевна</text:p>
          </table:table-cell>
          <table:table-cell table:style-name="Таблица1.E2" office:value-type="string">
            <text:p text:style-name="P8">Э.Козлова, В. Петровой, И. Хомяковой «Азбука нравст­венности», - М.: Просвещение, 2007, </text:p>
          </table:table-cell>
        </table:table-row>
        <table:table-row>
          <table:covered-table-cell/>
          <table:table-cell table:style-name="Таблица1.A2" office:value-type="string">
            <text:p text:style-name="P6">"Возвращение к истокам"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A2" office:value-type="string">
            <text:p text:style-name="P6">Карманова Екатерина Анатольевна</text:p>
          </table:table-cell>
          <table:table-cell table:style-name="Таблица1.E2" office:value-type="string">
            <text:p text:style-name="P12"><text:span text:style-name="T6"><text:s/></text:span><text:span text:style-name="T8">Князева, О. А., Маханева, М. Д.</text:span><text:span text:style-name="T9"> Приобщение детей к истокам русской народной культуры: Программа: учебно-методическое пособие. – 2-е изд., </text:span><text:soft-page-break/><text:span text:style-name="T9">перераб. и доп. – СПб.: Детство-Пресс, 2000.</text:span></text:p>
            <text:p text:style-name="P6"/>
          </table:table-cell>
        </table:table-row>
        <table:table-row>
          <table:table-cell table:style-name="Таблица1.A2" office:value-type="string">
            <text:p text:style-name="P4">3. <text:span text:style-name="T3">Социальное</text:span></text:p>
          </table:table-cell>
          <table:table-cell table:style-name="Таблица1.A2" office:value-type="string">
            <text:p text:style-name="P6">"Мой мир"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A2" office:value-type="string">
            <text:p text:style-name="P6">Литвиненко Татьяна Григорьевна</text:p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4"/>
            <text:p text:style-name="P4">4. <text:span text:style-name="T3">Обще - интеллектуальное</text:span></text:p>
          </table:table-cell>
          <table:table-cell table:style-name="Таблица1.A2" office:value-type="string">
            <text:p text:style-name="P6"/>
            <text:p text:style-name="P6">"Информатика в играх"</text:p>
          </table:table-cell>
          <table:table-cell table:style-name="Таблица1.A2" office:value-type="string">
            <text:p text:style-name="P5"/>
            <text:p text:style-name="P5">2</text:p>
          </table:table-cell>
          <table:table-cell table:style-name="Таблица1.A2" office:value-type="string">
            <text:p text:style-name="P6"/>
            <text:p text:style-name="P6">Литвиненко Татьяна Григорьевна</text:p>
          </table:table-cell>
          <table:table-cell table:style-name="Таблица1.E2" office:value-type="string">
            <text:p text:style-name="P6"/>
            <text:p text:style-name="P6">«Первые шаги в мире информатики», Тур С.Н., Бокучаева Т.П.</text:p>
          </table:table-cell>
        </table:table-row>
        <table:table-row>
          <table:covered-table-cell/>
          <table:table-cell table:style-name="Таблица1.A2" office:value-type="string">
            <text:p text:style-name="P6">Клуб «Узнаем сами»</text:p>
            <text:p text:style-name="P6">(проектная деятельность)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A2" office:value-type="string">
            <text:p text:style-name="P6">Кочкаева Лариса Анатольевна</text:p>
          </table:table-cell>
          <table:table-cell table:style-name="Таблица1.E2" office:value-type="string">
            <text:p text:style-name="P11">«Я исследователь» <text:s/>Автор: Савенкова Л. И., и сборника «Программы внеурочной деятельности» - М.: Академкнига, 2011. –Ч.2 <text:s/>Авторы программ: Р. Г. Чуракова, Т. М. Рагозина, И. Б. Мылова.</text:p>
          </table:table-cell>
        </table:table-row>
        <table:table-row>
          <table:table-cell table:style-name="Таблица1.A2" table:number-rows-spanned="2" office:value-type="string">
            <text:p text:style-name="P4">5. <text:span text:style-name="T3">Обще - культурное</text:span></text:p>
          </table:table-cell>
          <table:table-cell table:style-name="Таблица1.A2" office:value-type="string">
            <text:p text:style-name="P6">Студия прикладного искусства «Цветик - семицветик»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A2" office:value-type="string">
            <text:p text:style-name="P6">Стрюк Евгения Викторовна</text:p>
          </table:table-cell>
          <table:table-cell table:style-name="Таблица1.E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6">Театральная студия</text:p>
            <text:p text:style-name="P6">«Маски»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A2" office:value-type="string">
            <text:p text:style-name="P6">Брендель Ирина Анатольевна</text:p>
          </table:table-cell>
          <table:table-cell table:style-name="Таблица1.E2" office:value-type="string">
            <text:p text:style-name="P9"><text:span text:style-name="T5"><text:s/>«Театр — игра — дети», автор Ефимова Т. К., «Театр — творчество — дети», автор Кузьмин Е.С.</text:span><text:span text:style-name="T4"> 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_20_Style" style:display-name="Paragraph Style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Centered" style:family="paragraph" style:next-style-name="Paragraph_20_Style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RTF_5f_Num_20_2_20_1" style:display-name="RTF_Num 2 1" style:family="text"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RTF_5f_Num_20_2_20_2" style:display-name="RTF_Num 2 2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_20_3" style:display-name="RTF_Num 2 3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_20_4" style:display-name="RTF_Num 2 4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_20_5" style:display-name="RTF_Num 2 5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_20_6" style:display-name="RTF_Num 2 6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_20_7" style:display-name="RTF_Num 2 7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_20_8" style:display-name="RTF_Num 2 8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_20_9" style:display-name="RTF_Num 2 9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Normal_20_text" style:display-name="Normal text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Heading" style:family="text">
      <style:text-properties fo:color="#0000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ubheading" style:family="text">
      <style:text-properties fo:color="#00008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Keywords" style:family="text">
      <style:text-properties fo:color="#8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Jump_20_1" style:display-name="Jump 1" style:family="text">
      <style:text-properties fo:color="#008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Jump_20_2" style:display-name="Jump 2" style:family="text">
      <style:text-properties fo:color="#008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-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M29S</meta:editing-duration>
    <meta:editing-cycles>5</meta:editing-cycles>
    <meta:generator>OpenOffice.org/3.3$Win32 OpenOffice.org_project/330m20$Build-9567</meta:generator>
    <dc:date>2011-11-08T08:55:44.11</dc:date>
    <meta:print-date>2011-10-17T11:20:26.13</meta:print-date>
    <meta:document-statistic meta:table-count="1" meta:image-count="0" meta:object-count="0" meta:page-count="2" meta:paragraph-count="49" meta:word-count="219" meta:character-count="2213"/>
    <meta:user-defined meta:name="Info 1"/>
    <meta:user-defined meta:name="Info 2"/>
    <meta:user-defined meta:name="Info 3"/>
    <meta:user-defined meta:name="Info 4"/>
  </office:meta>
</office:document-meta>
</file>